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olenbeekstraat/Boulevard Antverpia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3 augustus 2021 met registratienummer 0652450188 voor het aanbrengen van een nieuwe keermuur tegen de bestaande keermuur in a-water Watermolenbeek ter hoogte van de Molenbeekstraat/Boulevard Antverpia te Roosendaal in het kader van het project Reconstructie Kademuur Watermolenbeek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9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08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8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8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Molenbeekstraat/Boulevard Antverpia te Roosendaal.</meta:user-defined>
    <meta:user-defined meta:name="DCTERMS.W3CDTF/DCTERMS.available">2021-08-09</meta:user-defined>
    <meta:user-defined meta:name="DCTERMS.W3CDTF/OVERHEIDop.jaargang">2021</meta:user-defined>
    <meta:user-defined meta:name="OVERHEIDop.publicationIssue">10088</meta:user-defined>
    <meta:user-defined meta:name="OVERHEIDop.WsbID/DC.identifier">wsb-2021-10088</meta:user-defined>
    <meta:user-defined meta:name="OVERHEIDop.versieInformatie"/>
  </office:meta>
</office:document-meta>
</file>