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879921 verleende vergunning voor het tijdelijke dempen van een waterloop en het plaatsen van een beschoeiing ter hoogte van J.H. Hisgenpad 28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5-08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087</text:span><text:line-break/><text:date style:data-style-name="dag" text:fixed="true" text:date-value="2021-08-09"/><text:line-break/><text:date style:data-style-name="jaar" text:fixed="true" text:date-value="2021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0087</text:span><text:date style:data-style-name="nicedate" text:fixed="true" text:date-value="2021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0087</text:span><text:date style:data-style-name="nicedate" text:fixed="true" text:date-value="2021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1-0004040</meta:user-defined>
    <meta:user-defined meta:name="DCTERMS.abstract">het tijdelijke dempen van een waterloop en het plaatsen van een beschoeiing ter hoogte van J.H. Hisgenpad 280 in Amsterdam</meta:user-defined>
    <dc:language>nl</dc:language>
    <meta:user-defined meta:name="OVERHEIDop.locatietype/OVERHEIDop.gebiedsmarkering">Punt</meta:user-defined>
    <meta:user-defined meta:name="DC.title">21.0879921 verleende vergunning voor het tijdelijke dempen van een waterloop en het plaatsen van een beschoeiing ter hoogte van J.H. Hisgenpad 280 in Amsterdam</meta:user-defined>
    <meta:user-defined meta:name="DCTERMS.W3CDTF/DCTERMS.available">2021-08-09</meta:user-defined>
    <meta:user-defined meta:name="DCTERMS.W3CDTF/OVERHEIDop.jaargang">2021</meta:user-defined>
    <meta:user-defined meta:name="OVERHEIDop.publicationIssue">10087</meta:user-defined>
    <meta:user-defined meta:name="OVERHEIDop.WsbID/DC.identifier">wsb-2021-10087</meta:user-defined>
    <meta:user-defined meta:name="OVERHEIDop.versieInformatie"/>
  </office:meta>
</office:document-meta>
</file>