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lgemene regel reguliere tuinwerkzaamheden bij waterker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eemraden van waterschap Rijn en IJssel heeft tijdens haar vergadering van 3 augustus 2021 besloten onderstaande algemene regel voor waterkeringen definitief vast te stellen. </text:p>
            <text:p text:style-name="al"/>
            <text:p text:style-name="al">Algemene regel voor het uitvoeren van reguliere tuinwerkzaamheden.</text:p>
            <text:p text:style-name="al"/>
            <text:p text:style-name="al">Voor primaire waterkeringen is op 1 januari 2017 de nieuwe normering van kracht geworden. De nieuwe normering is in de actualisatie van de legger waterkeringen in 2021 verwerkt. In veel gevallen leidt dit tot een verruiming van de beschermingszone (zonering die direct grenst aan de waterkering) en het profiel van vrije ruimte (reservering voor toekomstige dijkversterkingen). </text:p>
            <text:p text:style-name="al"/>
            <text:p text:style-name="al">Van 3 november 2020 tot en met 20 december 2020 heeft de geactualiseerde legger waterkeringen ter inzage gelegen. Er zijn meerdere zienswijzen ingediend. Deze zienswijzen gaan veelal over de te grote beperkingen die de verruimde zoneringen met zich meebrengen. Met name is er veel bezwaar tegen de vergunningplicht voor reguliere tuin- en onderhoudswerkzaamheden zoals het aanbrengen van beplanting, schoffelen en overige vergelijkbare kleine, tijdelijke graafwerkzaamheden vanwege de regeldruk die dit met zich meebrengt. Wij hebben geconcludeerd dat een aantal van deze beperkingen inderdaad verder gaan dan nodig om onze dijken te beschermen. Om die reden worden in deze algemene regel tuinwerkzaamheden en verschillende werkzaamheden die daarmee samenhangen, onder voorwaarden, uitgezonderd van de vergunningplicht.  Hierbij kan gedacht worden aan het reguliere tuinonderhoud zoals schoffelen en snoeien, maar ook het aanplanten van tuinplanten en het plaatsen van erfafscheidingen.</text:p>
            <text:p text:style-name="al"/>
            <text:p text:style-name="al">
            <text:span text:style-name="nadrukvet">Inzage en vragen</text:span>
          </text:p>
            <text:p text:style-name="al"/>
            <text:p text:style-name="al">De betreffende algemene regel is hieronder te raadplegen.</text:p>
            <text:p text:style-name="al"/>
            <text:p text:style-name="al">Bij vragen kunt u contact opnemen met mevrouw K. Zuidema van de unit Vergunningverlening en Handhaving op telefoonnummer 0314-369 369.</text:p>
            <text:p text:style-name="al"/>
            <text:p text:style-name="al">
            <text:span text:style-name="nadrukvet">Vaststelling</text:span>
          </text:p>
            <text:p text:style-name="al"/>
            <text:p text:style-name="al">De algemene regel heeft 6 weken ter inzage gelegen vanaf 2 juni 2021. Er zijn geen zienswijzen ingediend op de algemene regel. Deze wordt daarom ongewijzigd definitief vastgesteld en treedt in werking op het moment van deze publicatie.</text:p>
            <text:p text:style-name="al"/>
            <text:p text:style-name="al">Conform artikel 8.3 van de Algemene wet bestuursrecht is tegen het vaststellen van de algemene regel geen beroep mogelijk.</text:p>
            <text:p text:style-name="al"/>
            <text:p text:style-name="al">
            <text:span text:style-name="nadrukvet">Besluit tot wijziging van de algemene regels, nadere regels en verplichtingen, behorende bij de keur Waterschap Rijn en IJssel 2009 </text:span>
          </text:p>
            <text:p text:style-name="al"/>
            <text:p text:style-name="al">Het college van dijkgraaf en heemraden;</text:p>
            <text:p text:style-name="al"/>
            <text:p text:style-name="al">gelet op artikel 3.1 lid 1 sub a, b en c, lid 4 sub a, b en c, lid 6 sub a en b en artikel 3.13 van de Keur Waterschap Rijn en IJssel 2009;</text:p>
            <text:p text:style-name="al"/>
            <text:p text:style-name="al">besluit tot wijziging van de algemene regels, nadere regels en verplichtingen, bijlage bij de keur Waterschap Rijn en IJssel 2009, als volgt:</text:p>
            <text:p text:style-name="al"/>
            <text:p text:style-name="al">In afdeling ll wordt een <text:span text:style-name="nadrukondlijn">nieuw artikel</text:span> toegevoegd, te weten artikel 11 (incl. toelichting), luidende: </text:p>
            <text:p text:style-name="al"/>
            <text:p text:style-name="al">
            <text:span text:style-name="nadrukvet">Werken, beplantingen, bomen en werkzaamheden in de kernzone (KZ), beschermingszone (BZ) en het profiel van vrije ruimte (PVVR) van de waterkering</text:span>
          </text:p>
            <text:p text:style-name="al"/>
            <text:p text:style-name="al">
            <text:span text:style-name="nadrukvet">LET OP: </text:span>Deze algemene regel is bedoeld voor tuininrichtingen voor particulier gebruik, niet voor commerciële of publieke werken.</text:p>
            <text:p text:style-name="al"/>
            <text:p text:style-name="al">
            <text:span text:style-name="nadrukvet">Artikel 11a</text:span> <text:span text:style-name="nadrukvet">  Werken, beplantingen, bomen en werkzaamheden in de kernzone en beschermingszone</text:span></text:p>
            <text:p text:style-name="al"/>
            <text:p text:style-name="al">Artikel 3.1 lid 1 van de Keur Waterschap Rijn en IJssel bepaalt:</text:p>
            <text:p text:style-name="al"/>
            <text:p text:style-name="al">Het is verboden zonder vergunning van het bestuur gebruik te maken van de kernzone van een waterstaatswerk door, anders dan in overeenstemming met de functie, daarin, daarop, daarboven, daarover of daaronder: </text:p>
            <text:p text:style-name="al"/>
            <text:p text:style-name="al">a. werken aan te brengen, te hebben of te verwijderen; </text:p>
            <text:p text:style-name="al">b. opgaande (hout)beplantingen aan te brengen of te behouden, dan wel aanwezige (hout)beplantingen te beschadigen of te verwijderen; </text:p>
            <text:p text:style-name="al">c. werkzaamheden te verrichten.</text:p>
            <text:p text:style-name="al"/>
            <text:p text:style-name="al">Artikel 3.1 lid 4 van de Keur Waterschap Rijn en IJssel bepaalt:</text:p>
            <text:p text:style-name="al"/>
            <text:p text:style-name="al">Het is verboden zonder vergunning van het bestuur gebruik te maken van de beschermingszone van een waterstaatswerk door anders dan in overeenstemming met de functie daarin of daarop: </text:p>
            <text:p text:style-name="al"/>
            <text:p text:style-name="al">a. werken aan te brengen, te hebben of te verwijderen; </text:p>
            <text:p text:style-name="al">b. opgaande (hout)beplantingen aan te brengen of te behouden, dan wel aanwezige (hout)beplantingen te verwijderen; </text:p>
            <text:p text:style-name="al">c. werkzaamheden te verrichten. </text:p>
            <text:p text:style-name="al"/>
            <text:p text:style-name="al">
            <text:span text:style-name="nadrukvet">Toepassingsbereik en voorwaarden:</text:span>
          </text:p>
            <text:p text:style-name="al"/>
            <text:p text:style-name="al">Er geldt een vrijstelling van het verbod, bedoeld in artikel 3.1 lid 1 sub a, b en c en lid 4 sub a, b en c van de keur voor groene en/of verholen waterkeringen en aan binnendijkse zijde van de waterkering: </text:p>
            <text:p text:style-name="al"/>
            <text:p text:style-name="al"/>
            <text:list text:style-name="id1-3-2-2-1-59">
              <text:list-item text:style-override="id1-3-2-2-1-59-1">
                <text:number>1.</text:number>
                <text:p text:style-name="al">Voor het aanbrengen en verwijderen van tuininrichtingen op minimaal 5 meter uit de binnenteen van de waterkering, waarbij grondroering plaatsvindt tot maximaal een halve meter beneden maaiveld. Mits minimaal 5 meter uit de binnenteen van de waterkering obstakelvrij wordt gehouden, geen holle ruimten ontstaan en de ontgraving direct opgevuld wordt met grond tot minimaal het peil van het omliggende maaiveld en met eenzelfde draagkracht en samenstelling als de omliggende grond;</text:p>
                <text:p text:style-name="al"/>
              </text:list-item>
              <text:list-item text:style-override="id1-3-2-2-1-59-2">
                <text:number>2.</text:number>
                <text:p text:style-name="al">Voor het aanbrengen en verwijderen van erfafscheidingen op minimaal 5 meter uit de binnenteen van de waterkering en tot maximaal een meter beneden maaiveld. Mits geen holle ruimten ontstaan en de ontgraving direct opgevuld wordt met grond of massieve betonfundering tot minimaal het peil van het omliggende maaiveld en met eenzelfde draagkracht en samenstelling als de omliggende grond;</text:p>
                <text:p text:style-name="al"/>
              </text:list-item>
              <text:list-item text:style-override="id1-3-2-2-1-59-3">
                <text:number>3.</text:number>
                <text:p text:style-name="al">Voor het aanleggen en verwijderen van kabels ten behoeve van de tuininrichting op minimaal 5 meter uit de binnenteen van de waterkering, tot een halve meter beneden het maaiveld. Mits de ontgraving direct opgevuld wordt met grond tot minimaal het peil van het omliggende maaiveld en met eenzelfde draagkracht en samenstelling als de omliggende grond;</text:p>
                <text:p text:style-name="al"/>
              </text:list-item>
              <text:list-item text:style-override="id1-3-2-2-1-59-4">
                <text:number>4.</text:number>
                <text:p text:style-name="al">Voor het aanleggen en verwijderen van leidingen met een maximale diameter van 25 mm en een maximale druk van 3 bar ten behoeve van de tuininrichting op minimaal 20 meter uit de binnenteen van de waterkering, tot een halve meter beneden het maaiveld. Mits de ontgraving direct opgevuld wordt met grond tot minimaal het peil van het omliggende maaiveld en met eenzelfde draagkracht en samenstelling als de omliggende grond;</text:p>
                <text:p text:style-name="al"/>
              </text:list-item>
              <text:list-item text:style-override="id1-3-2-2-1-59-5">
                <text:number>5.</text:number>
                <text:p text:style-name="al">Voor het aanplanten en verwijderen van bomen, op minimaal 20 meter uit de binnenteen van de waterkering. Mits de ontgraving direct opgevuld wordt met grond tot minimaal het peil van het omliggende maaiveld en met eenzelfde draagkracht en samenstelling als de omliggende grond;</text:p>
                <text:p text:style-name="al"/>
              </text:list-item>
              <text:list-item text:style-override="id1-3-2-2-1-59-6">
                <text:number>6.</text:number>
                <text:p text:style-name="al">Voor het uitvoeren van werkzaamheden waarbij grondroering plaatsvindt, tot maximaal een halve meter beneden maaiveld en minimaal 1 meter uit de binnenteen van de waterkering. Mits de grond na grondroering dezelfde draagkracht heeft als voorheen en er geen permanente verlaging van het maaiveld plaatsvindt.</text:p>
                <text:p text:style-name="al"/>
              </text:list-item>
            </text:list>
            <text:p text:style-name="al">
            <text:span text:style-name="nadrukvet">Artikel 11b Werken, beplantingen en bomen in het profiel van vrije ruimte</text:span>
          </text:p>
            <text:p text:style-name="al"/>
            <text:p text:style-name="al">Artikel 3.1 lid 6 van de Keur Waterschap Rijn en IJssel bepaalt:</text:p>
            <text:p text:style-name="al"/>
            <text:p text:style-name="al">Het is verboden zonder vergunning van het bestuur in, op, boven of onder het profiel van vrije ruimte: </text:p>
            <text:p text:style-name="al"/>
            <text:p text:style-name="al">a. werken aan te brengen of te behouden; </text:p>
            <text:p text:style-name="al">b. (opgaande hout)beplantingen aan te brengen of te behouden. </text:p>
            <text:p text:style-name="al"/>
            <text:p text:style-name="al">
            <text:span text:style-name="nadrukvet">Toepassingsbereik en voorwaarden:</text:span>
          </text:p>
            <text:p text:style-name="al"/>
            <text:p text:style-name="al">Er geldt een vrijstelling van het verbod, bedoeld in artikel 3.1 lid 6 sub a en b van de keur voor groene en/ of verholen waterkeringen en aan binnendijkse zijde van de waterkering: </text:p>
            <text:list text:style-name="id1-3-2-2-1-72">
              <text:list-item text:style-override="id1-3-2-2-1-72-1">
                <text:number>1.</text:number>
                <text:p text:style-name="al">Voor het aanbrengen en verwijderen van tuininrichtingen op minimaal 5 meter uit de binnenteen van de waterkering, waarbij grondroering plaatsvindt tot maximaal een halve meter beneden maaiveld. Mits minimaal 5 meter uit de binnenteen van de waterkering obstakelvrij wordt gehouden, geen holle ruimten ontstaan en de ontgraving direct opgevuld wordt met grond tot minimaal het peil van het omliggende maaiveld en met eenzelfde draagkracht en samenstelling als de omliggende grond;</text:p>
              </text:list-item>
              <text:list-item text:style-override="id1-3-2-2-1-72-2">
                <text:number>2.</text:number>
                <text:p text:style-name="al">Voor het aanbrengen en verwijderen van erfafscheidingen op minimaal 5 meter uit de teen van de waterkering en tot maximaal een meter beneden maaiveld. Mits geen holle ruimten ontstaan en de ontgraving direct opgevuld wordt met grond of massieve betonfundering tot minimaal het peil van het omliggende maaiveld en met eenzelfde draagkracht en samenstelling als de omliggende grond;</text:p>
              </text:list-item>
              <text:list-item text:style-override="id1-3-2-2-1-72-3">
                <text:number>3.</text:number>
                <text:p text:style-name="al">Voor het aanleggen en verwijderen van kabels ten behoeve van de tuininrichting op minimaal 5 meter uit de binnenteen van de waterkering, tot een halve meter beneden het maaiveld. Mits de ontgraving direct opgevuld wordt met grond tot minimaal het peil van het omliggende maaiveld en met eenzelfde draagkracht en samenstelling als de omliggende grond;</text:p>
              </text:list-item>
              <text:list-item text:style-override="id1-3-2-2-1-72-4">
                <text:number>4.</text:number>
                <text:p text:style-name="al">Voor het aanleggen en verwijderen van leidingen met een maximale diameter van 25 mm en een maximale druk van 3 bar ten behoeve van de tuininrichting op minimaal 20 meter uit de binnenteen van de waterkering, tot een halve meter beneden het maaiveld. Mits de ontgraving direct opgevuld wordt met grond tot minimaal het peil van het omliggende maaiveld en met eenzelfde draagkracht en samenstelling als de omliggende grond;</text:p>
              </text:list-item>
              <text:list-item text:style-override="id1-3-2-2-1-72-5">
                <text:number>5.</text:number>
                <text:p text:style-name="al">Voor het aanplanten en verwijderen van bomen, op minimaal 20 meter uit de binnenteen van de waterkering. Mits de ontgraving direct opgevuld wordt met grond tot minimaal het peil van het omliggende maaiveld en met eenzelfde draagkracht en samenstelling als de omliggende grond;</text:p>
                <text:p text:style-name="al"/>
              </text:list-item>
            </text:list>
            <text:p text:style-name="al">
            <text:span text:style-name="nadrukvet">Artikel 11c  Meldplicht</text:span>
          </text:p>
            <text:p text:style-name="al"/>
            <text:p text:style-name="al">Degene die op grond van artikel 11 a en b is vrijgesteld van de vergunningplicht voor het aanbrengen en verwijderen van tuininrichtingen, erfafscheidingen, kabels en leidingen en bomen in de kernzone, beschermingszone en/of het profiel van vrije ruimte van de waterkering en het uitvoeren van werkzaamheden in de kernzone en/of beschermingszone van de waterkering is tevens vrijgesteld van de meldplicht van artikel 3.8 van de Keur en artikel 1 afdeling V van de algemene regels behorende bij de Keur Waterschap Rijn en IJssel 2009.</text:p>
            <text:p text:style-name="al"/>
            <text:p text:style-name="al">
            <text:span text:style-name="nadrukvet">Artikel 11d  Zorgplicht </text:span>
          </text:p>
            <text:p text:style-name="al"/>
            <text:p text:style-name="al">De initiatiefnemer zorgt ervoor dat:</text:p>
            <text:p text:style-name="al"/>
            <text:list text:style-name="id1-3-2-2-1-81">
              <text:list-item text:style-override="id1-3-2-2-1-81-1">
                <text:number>1.</text:number>
                <text:p text:style-name="al">de stabiliteit en erosiebestendigheid van de waterkering gewaarborgd wordt;</text:p>
              </text:list-item>
              <text:list-item text:style-override="id1-3-2-2-1-81-2">
                <text:number>2.</text:number>
                <text:p text:style-name="al">de waterkering toegankelijk blijft voor inspectie, beheer en onderhoud door het waterschap;</text:p>
              </text:list-item>
              <text:list-item text:style-override="id1-3-2-2-1-81-3">
                <text:number>3.</text:number>
                <text:p text:style-name="al">schade aan waterstaatswerken wordt voorkomen;</text:p>
              </text:list-item>
              <text:list-item text:style-override="id1-3-2-2-1-81-4">
                <text:number>4.</text:number>
                <text:p text:style-name="al">schade aan waterstaatkundige werken onmiddellijk wordt gemeld (alle dagen, ook buiten kantooruren) aan het waterschap via het telefoonnummer 0314 - 369369.</text:p>
                <text:p text:style-name="al"/>
              </text:list-item>
            </text:list>
            <text:p text:style-name="al">
            <text:span text:style-name="nadrukvet">Artikel 11e  Overige bepalingen en overgangsrecht</text:span>
          </text:p>
            <text:p text:style-name="al"/>
            <text:list text:style-name="id1-3-2-2-1-84">
              <text:list-item text:style-override="id1-3-2-2-1-84-1">
                <text:number>1.</text:number>
                <text:p text:style-name="al">Indien voor de werkzaamheden/ werken, zoals bedoeld in artikel 11 a en b, direct voor inwerkingtreding van deze algemene regel een vergunning op grond van artikel 3.1 lid 1 sub a, b, c, lid 4 sub a, b, c, lid 6 sub a en b van de keur is verleend, blijft deze vergunning en de daaraan verbonden voorschriften onverkort van kracht;</text:p>
                <text:p text:style-name="al"/>
              </text:list-item>
              <text:list-item text:style-override="id1-3-2-2-1-84-2">
                <text:number>2.</text:number>
                <text:p text:style-name="al">Indien voor de werkzaamheden/ werken, zoals bedoeld in artikel 11 a en b, direct voor inwerkingtreding van deze algemene regel een vergunning is aangevraagd en nog niet op die aanvraag is beschikt, wordt die aanvraag buiten behandeling gesteld omdat er geen vergunningplicht of meldplicht geldt.</text:p>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8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8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Waterschap/DC.creator">Waterschap Rijn en IJssel</meta:user-defined>
    <meta:user-defined meta:name="OVERHEID.Informatietype/DC.type">officiële publicatie</meta:user-defined>
    <meta:user-defined meta:name="OVERHEIDop.Rubriek/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algemene regel reguliere tuinwerkzaamheden bij waterkeringen</meta:user-defined>
    <meta:user-defined meta:name="DCTERMS.W3CDTF/DCTERMS.available">2021-08-09</meta:user-defined>
    <meta:user-defined meta:name="OVERHEIDop.externeBijlage">Algemene regel + toelichting|exb-2021-48015</meta:user-defined>
    <meta:user-defined meta:name="DCTERMS.W3CDTF/OVERHEIDop.jaargang">2021</meta:user-defined>
    <meta:user-defined meta:name="OVERHEIDop.publicationIssue">10083</meta:user-defined>
    <meta:user-defined meta:name="OVERHEIDop.WsbID/DC.identifier">wsb-2021-10083</meta:user-defined>
    <meta:user-defined meta:name="OVERHEIDop.versieInformatie"/>
  </office:meta>
</office:document-meta>
</file>