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en Verdiepen, voor het realiseren van een natuurvriendelijke oever ter hoogte van de Zwaansheuvelsedijk te Wijk en Aalburg”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n het college van dijkgraaf en heemraden</text:span>
          </text:p>
            <text:p text:style-name="common-al">Het college van dijkgraaf en heemraden van Waterschap Rivierenland heeft het ontwerp-projectplan “Verbreden en Verdiepen, voor het realiseren van een natuurvriendelijke oever ter hoogte van de Zwaansheuvelsedijk te Wijk en Aalburg” vastgesteld. Daarbij is gelet op:</text:p>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text:p>
            <text:p text:style-name="common-al">
            <text:span text:style-name="nadrukvet">Inhoud ontwerp-projectplan "Verbreden en Verdiepen, voor het realiseren van een natuurvriendelijke  oever  ter hoogte van de Zwaansh euvelsedijk te Wijk en Aalburg”</text:span>
          </text:p>
            <text:p text:style-name="common-al">Waterschap Rivierenland is voornemens om een natuurvriendelijke oever aan te leggen ter hoogte van de Zwaansheuvelsedijk te Wijk en Aalburg, over een lengte van circa 800 meter. Door de aanleg van een natuurvriendelijke oever wordt de watergang zoveel breder dat er meer water doorheen kan dan in de oorspronkelijke situatie én dat er ruimte komt voor de groei van onderwaterplanten.</text:p>
            <text:p text:style-name="common-al">Voor de inhoud van het ontwerp-projectplan met bijbehorende documenten verwijzen wij u naar de stukken die ter inzage liggen (zie hieronder).</text:p>
            <text:p text:style-name="common-al">
            <text:span text:style-name="nadrukvet">Ontwerp-projectplan met bijlagen ter inzage </text:span>
          </text:p>
            <text:p text:style-name="common-al">Voordat het college van dijkgraaf en heemraden overgaat tot vaststelling van het projectplan ligt het ontwerp van het projectplan met bijbehorende documenten van dinsdag 10 augustus 2021 tot en met maandag 20 september 2021 tijdens kantooruren voor iedereen ter inzage in het kantoor van het waterschap, De Blomboogerd 1 in Tiel. </text:p>
            <text:p text:style-name="common-al">Het ontwerp-projectplan en bijlagen zijn tevens als bijlage bij dit Waterschapsblad opgenomen. </text:p>
            <text:p text:style-name="common-al">
            <text:span text:style-name="nadrukvet">Reageren</text:span>
          </text:p>
            <text:p text:style-name="common-al">Tijdens de inzagetermijn kunnen belanghebbenden en inwoners mondeling, schriftelijk of digitaal reageren op het ontwerp-projectplan door het indienen van een zienswijze. </text:p>
            <text:p text:style-name="common-al">Voor een mondelinge inspraakreactie kunt u terecht bij mevrouw E. Damen via telefoonnummer (0344) 64 93 04. Bij afwezigheid van E. Damen kunt u contact opnemen de receptie van het waterschap, bereikbaar op telefoonnummer 0344-649090.</text:p>
            <text:p text:style-name="common-al">Voor een schriftelijke inspraakreactie kunt u een brief richten aan het college van dijkgraaf en heemraden van Waterschap Rivierenland, Postbus 599, 4000 AN Tiel en t.a.v. E. Damen.</text:p>
            <text:p text:style-name="common-al">Voor het indienen van een digitale inspraakreactie kunt u het geschikte formulier vinden op: <text:a xlink:href="http://www.waterschaprivierenland.nl/common/regelen-en-aanvragen/zienswijze.html" xlink:type="simple"/><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text:p>
            <text:p text:style-name="common-al">
            <text:span text:style-name="nadrukvet">Meer informatie</text:span>
          </text:p>
            <text:p text:style-name="last-al">Wilt u meer weten over het ontwerp-projectplan? Dan kunt u contact opnemen met de mevrouw E. Damen, van het Team Gebiedsontwikkeling Betuwe van de afdeling Omgeving en Communicatie, bereikbaar op telefoonnummer (0344) 64 93 04 en via e-mail e.damen@wsr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8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1-07-23</meta:user-defined>
    <dc:language>nl</dc:language>
    <meta:user-defined meta:name="OVERHEIDop.locatietype/OVERHEIDop.gebiedsmarkering">Waterschap</meta:user-defined>
    <meta:user-defined meta:name="DC.title">Inspraak ontwerp-projectplan Waterwet “Verbreden en Verdiepen, voor het realiseren van een natuurvriendelijke oever ter hoogte van de Zwaansheuvelsedijk te Wijk en Aalburg” Waterschap Rivierenland</meta:user-defined>
    <meta:user-defined meta:name="DCTERMS.W3CDTF/DCTERMS.available">2021-08-09</meta:user-defined>
    <meta:user-defined meta:name="OVERHEIDop.externeBijlage">ontwerp-projectplan|exb-2021-47999</meta:user-defined>
    <meta:user-defined meta:name="OVERHEIDop.externeBijlage">Bijlage 1: bovenaanzicht locatie|exb-2021-48000</meta:user-defined>
    <meta:user-defined meta:name="OVERHEIDop.externeBijlage">Bijlage 2: dwarsprofielen locatie|exb-2021-48001</meta:user-defined>
    <meta:user-defined meta:name="DCTERMS.W3CDTF/OVERHEIDop.jaargang">2021</meta:user-defined>
    <meta:user-defined meta:name="OVERHEIDop.publicationIssue">10081</meta:user-defined>
    <meta:user-defined meta:name="OVERHEIDop.WsbID/DC.identifier">wsb-2021-10081</meta:user-defined>
    <meta:user-defined meta:name="OVERHEIDop.versieInformatie"/>
  </office:meta>
</office:document-meta>
</file>