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uitbreiden van een woning in een compartimenteringskering aan de Molenhoek 22 te Vlij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uitbreiden van een woning in een compartimenteringskering aan de Molenhoek 22 te Vlijmen. Het zaaknummer is 065446583.</text:p>
            <text:p text:style-name="common-al">Besluitdatum: 05-08-2021</text:p>
            <text:p text:style-name="common-al">Inzage</text:p>
            <text:p text:style-name="common-al">U kunt de vergunning gedurende 6 weken inzien vanaf 9 augustus 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078</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78</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78</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65446583</meta:user-defined>
    <meta:user-defined meta:name="DCTERMS.abstract">Aanbouw woning, Waterkering, Molenhoek 22 Vlijmen</meta:user-defined>
    <dc:language>nl</dc:language>
    <meta:user-defined meta:name="OVERHEIDop.locatietype/OVERHEIDop.gebiedsmarkering">Punt</meta:user-defined>
    <meta:user-defined meta:name="DC.title">Watervergunning verleend voor het uitbreiden van een woning in een compartimenteringskering aan de Molenhoek 22 te Vlijmen</meta:user-defined>
    <meta:user-defined meta:name="DCTERMS.W3CDTF/DCTERMS.available">2021-08-09</meta:user-defined>
    <meta:user-defined meta:name="DCTERMS.W3CDTF/OVERHEIDop.jaargang">2021</meta:user-defined>
    <meta:user-defined meta:name="OVERHEIDop.publicationIssue">10078</meta:user-defined>
    <meta:user-defined meta:name="OVERHEIDop.WsbID/DC.identifier">wsb-2021-10078</meta:user-defined>
    <meta:user-defined meta:name="OVERHEIDop.versieInformatie"/>
  </office:meta>
</office:document-meta>
</file>