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een kunstwerk in het afgesloten deel van het Kerkvliet ten hoogte van Dorp 2 in Polsbroek. (code HDSR 762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kunstwerk in het afgesloten deel van het Kerkvliet ten hoogte van Dorp 2 in Polsbroek. Dit besluit is verzonden op 5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6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7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7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7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6226</meta:user-defined>
    <meta:user-defined meta:name="DCTERMS.abstract">Watervergunning verleend voor het plaatsen van een kunstwerk in het afgesloten deel van het Kerkvliet ten hoogte van Dorp 2 in Polsbroek. </meta:user-defined>
    <dc:language>nl</dc:language>
    <meta:user-defined meta:name="OVERHEIDop.locatietype/OVERHEIDop.gebiedsmarkering">Adres</meta:user-defined>
    <meta:user-defined meta:name="DC.title">Hoogheemraadschap De Stichtse Rijnlanden – Verleende watervergunning voor het plaatsen van een kunstwerk in het afgesloten deel van het Kerkvliet ten hoogte van Dorp 2 in Polsbroek. (code HDSR 76226)</meta:user-defined>
    <meta:user-defined meta:name="DCTERMS.W3CDTF/DCTERMS.available">2021-08-09</meta:user-defined>
    <meta:user-defined meta:name="DCTERMS.W3CDTF/OVERHEIDop.jaargang">2021</meta:user-defined>
    <meta:user-defined meta:name="OVERHEIDop.externeBijlage">Watervergunning HDSR76226|exb-2021-47972</meta:user-defined>
    <meta:user-defined meta:name="OVERHEIDop.externeBijlage">HDSR76226 Tekening Locatie|exb-2021-47973</meta:user-defined>
    <meta:user-defined meta:name="OVERHEIDop.externeBijlage">HDSR76226 Tekening Materiaal|exb-2021-47974</meta:user-defined>
    <meta:user-defined meta:name="OVERHEIDop.publicationIssue">10075</meta:user-defined>
    <meta:user-defined meta:name="OVERHEIDop.WsbID/DC.identifier">wsb-2021-10075</meta:user-defined>
    <meta:user-defined meta:name="OVERHEIDop.versieInformatie"/>
  </office:meta>
</office:document-meta>
</file>