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882 verleende vergunning voor het dempen van een gedeelte sloot, verbreden slootgedeelte en maken/wijzigen uitrit, bij Vaartdijk 24A-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616</meta:user-defined>
    <meta:user-defined meta:name="DCTERMS.abstract">het dempen van een gedeelte sloot, verbreden slootgedeelte en maken/wijzigen uitrit, bij Vaartdijk 24A-1 in Assendelft</meta:user-defined>
    <dc:language>nl</dc:language>
    <meta:user-defined meta:name="OVERHEIDop.locatietype/OVERHEIDop.gebiedsmarkering">Punt</meta:user-defined>
    <meta:user-defined meta:name="DC.title">21.0879882 verleende vergunning voor het dempen van een gedeelte sloot, verbreden slootgedeelte en maken/wijzigen uitrit, bij Vaartdijk 24A-1 in Assendelft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73</meta:user-defined>
    <meta:user-defined meta:name="OVERHEIDop.WsbID/DC.identifier">wsb-2021-10073</meta:user-defined>
    <meta:user-defined meta:name="OVERHEIDop.versieInformatie"/>
  </office:meta>
</office:document-meta>
</file>