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ing in een watergang en tevens in de beschermingszone van een waterkering ter plaatse van Sluuslaan 9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ing in een watergang en tevens in de beschermingszone van een waterkering ter plaatse van Sluuslaan 9 te Middelharnis .</text:p>
            <text:p text:style-name="common-al">Zaaknummer: VTH2021-2474</text:p>
            <text:p text:style-name="common-al">Start bezwaartermijn (6 weken): 0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6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474</meta:user-defined>
    <meta:user-defined meta:name="DCTERMS.abstract">GO Keerwanden Sluuslaan Middelharnis</meta:user-defined>
    <dc:language>nl</dc:language>
    <meta:user-defined meta:name="OVERHEIDop.locatietype/OVERHEIDop.gebiedsmarkering">Punt</meta:user-defined>
    <meta:user-defined meta:name="DC.title">Waterschap Hollandse Delta - watervergunning voor het aanbrengen van een grondkering in een watergang en tevens in de beschermingszone van een waterkering ter plaatse van Sluuslaan 9 te Middelharnis</meta:user-defined>
    <meta:user-defined meta:name="DCTERMS.W3CDTF/DCTERMS.available">2021-08-09</meta:user-defined>
    <meta:user-defined meta:name="DCTERMS.W3CDTF/OVERHEIDop.jaargang">2021</meta:user-defined>
    <meta:user-defined meta:name="OVERHEIDop.publicationIssue">10068</meta:user-defined>
    <meta:user-defined meta:name="OVERHEIDop.WsbID/DC.identifier">wsb-2021-10068</meta:user-defined>
    <meta:user-defined meta:name="OVERHEIDop.versieInformatie"/>
  </office:meta>
</office:document-meta>
</file>