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kabel bij een waterkering aan de Rijndijk 1d in Wijk bij Duurstede.(code HDSR 760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kabel in de zone waterstaatswerk van een primaire waterkering op de locatie Rijndijk 1d in Wijk bij Duurstede. Dit besluit is verzonden op 5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6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6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6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6052</meta:user-defined>
    <meta:user-defined meta:name="DCTERMS.abstract">Watervergunning verleend voor het aanleggen van een kabel in de zone waterstaatswerk van een primaire waterkering op de locatie Rijndijk 1d in Wijk bij Duurstede. </meta:user-defined>
    <dc:language>nl</dc:language>
    <meta:user-defined meta:name="OVERHEIDop.locatietype/OVERHEIDop.gebiedsmarkering">Adres</meta:user-defined>
    <meta:user-defined meta:name="DC.title">Hoogheemraadschap De Stichtse Rijnlanden – Verleende watervergunning voor het aanleggen van een kabel bij een waterkering aan de Rijndijk 1d in Wijk bij Duurstede.(code HDSR 76052)</meta:user-defined>
    <meta:user-defined meta:name="DCTERMS.W3CDTF/DCTERMS.available">2021-08-09</meta:user-defined>
    <meta:user-defined meta:name="DCTERMS.W3CDTF/OVERHEIDop.jaargang">2021</meta:user-defined>
    <meta:user-defined meta:name="OVERHEIDop.externeBijlage">Watervergunning 76052|exb-2021-47945</meta:user-defined>
    <meta:user-defined meta:name="OVERHEIDop.externeBijlage">HDSR76052 Def. B2-1|exb-2021-47946</meta:user-defined>
    <meta:user-defined meta:name="OVERHEIDop.externeBijlage">HDSR76052 Def. B0285002|exb-2021-47947</meta:user-defined>
    <meta:user-defined meta:name="OVERHEIDop.publicationIssue">10066</meta:user-defined>
    <meta:user-defined meta:name="OVERHEIDop.WsbID/DC.identifier">wsb-2021-10066</meta:user-defined>
    <meta:user-defined meta:name="OVERHEIDop.versieInformatie"/>
  </office:meta>
</office:document-meta>
</file>