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draaipoort aan de Lindtsebenedendijk 183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raaipoort aan de Lindtsebenedendijk 183 in Zwijndrecht.</text:p>
            <text:p text:style-name="common-al">Zaaknummer: VTH2021-2774</text:p>
            <text:p text:style-name="common-al">Start bezwaartermijn (6 weken): 09-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6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6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6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774</meta:user-defined>
    <meta:user-defined meta:name="DCTERMS.abstract">het realiseren van een draaipoort aan de Lindtsebenedendijk 183 te Zwijndrecht</meta:user-defined>
    <dc:language>nl</dc:language>
    <meta:user-defined meta:name="OVERHEIDop.locatietype/OVERHEIDop.gebiedsmarkering">Punt</meta:user-defined>
    <meta:user-defined meta:name="DC.title">Waterschap Hollandse Delta - watervergunning voor het realiseren van een draaipoort aan de Lindtsebenedendijk 183 in Zwijndrecht</meta:user-defined>
    <meta:user-defined meta:name="DCTERMS.W3CDTF/DCTERMS.available">2021-08-09</meta:user-defined>
    <meta:user-defined meta:name="DCTERMS.W3CDTF/OVERHEIDop.jaargang">2021</meta:user-defined>
    <meta:user-defined meta:name="OVERHEIDop.publicationIssue">10064</meta:user-defined>
    <meta:user-defined meta:name="OVERHEIDop.WsbID/DC.identifier">wsb-2021-10064</meta:user-defined>
    <meta:user-defined meta:name="OVERHEIDop.versieInformatie"/>
  </office:meta>
</office:document-meta>
</file>