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dijk 2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435664 ingevolge de Keur waterschap Brabantse Delta 2015 bekend gemaakt op 5 augustus 2021 voor het uitvoeren van diverse waterhuishoudkundige werkzaamheden ter hoogte van Molendijk 2 te Standdaarbuiten, bestaande uit het aanleggen, hebben en onderhouden van een waterpartij (c-water), het verleggen van een overige waterkering en planten van bomen bij een overige waterkerin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6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lendijk 2 te Standdaarbuiten.</meta:user-defined>
    <meta:user-defined meta:name="DCTERMS.W3CDTF/DCTERMS.available">2021-08-09</meta:user-defined>
    <meta:user-defined meta:name="DCTERMS.W3CDTF/OVERHEIDop.jaargang">2021</meta:user-defined>
    <meta:user-defined meta:name="OVERHEIDop.externeBijlage">Besluit 435664|exb-2021-47924</meta:user-defined>
    <meta:user-defined meta:name="OVERHEIDop.externeBijlage">0652404647-A|exb-2021-47925</meta:user-defined>
    <meta:user-defined meta:name="OVERHEIDop.externeBijlage">0652404647-B1|exb-2021-47926</meta:user-defined>
    <meta:user-defined meta:name="OVERHEIDop.externeBijlage">0652404647-B2|exb-2021-47927</meta:user-defined>
    <meta:user-defined meta:name="OVERHEIDop.externeBijlage">0652404647-C1 t/m C4|exb-2021-47928</meta:user-defined>
    <meta:user-defined meta:name="OVERHEIDop.externeBijlage">0652404647-D|exb-2021-47929</meta:user-defined>
    <meta:user-defined meta:name="OVERHEIDop.publicationIssue">10062</meta:user-defined>
    <meta:user-defined meta:name="OVERHEIDop.WsbID/DC.identifier">wsb-2021-10062</meta:user-defined>
    <meta:user-defined meta:name="OVERHEIDop.versieInformatie"/>
  </office:meta>
</office:document-meta>
</file>