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oogje en Hond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49986 ingevolge de Keur waterschap Brabantse Delta 2015 bekend gemaakt op 5 augustus 2021 voor het aanleggen, hebben en onderhouden van een waterleiding in beschermingszone B van de primaire waterkering P34 ter hoogte van Zandoogje en Hondstraa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Zandoogje en Hondstraat te Oosterhout.</meta:user-defined>
    <meta:user-defined meta:name="DCTERMS.W3CDTF/DCTERMS.available">2021-08-09</meta:user-defined>
    <meta:user-defined meta:name="DCTERMS.W3CDTF/OVERHEIDop.jaargang">2021</meta:user-defined>
    <meta:user-defined meta:name="OVERHEIDop.externeBijlage">Besluit 449986|exb-2021-47918</meta:user-defined>
    <meta:user-defined meta:name="OVERHEIDop.externeBijlage">0652443117-A|exb-2021-47919</meta:user-defined>
    <meta:user-defined meta:name="OVERHEIDop.externeBijlage">Uitvoer_A|exb-2021-47920</meta:user-defined>
    <meta:user-defined meta:name="OVERHEIDop.publicationIssue">10061</meta:user-defined>
    <meta:user-defined meta:name="OVERHEIDop.WsbID/DC.identifier">wsb-2021-10061</meta:user-defined>
    <meta:user-defined meta:name="OVERHEIDop.versieInformatie"/>
  </office:meta>
</office:document-meta>
</file>