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9815 verleende vergunning voor het verwijderen van een elektrakabel van Kleine Koog 1a in Beets tot Schardam 28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6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06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947</meta:user-defined>
    <meta:user-defined meta:name="DCTERMS.abstract">het verwijderen van een elektrakabel van Kleine Koog 1a in Beets tot Schardam 28 in Schardam</meta:user-defined>
    <dc:language>nl</dc:language>
    <meta:user-defined meta:name="OVERHEIDop.locatietype/OVERHEIDop.gebiedsmarkering">Punt</meta:user-defined>
    <meta:user-defined meta:name="DC.title">21.0879815 verleende vergunning voor het verwijderen van een elektrakabel van Kleine Koog 1a in Beets tot Schardam 28 in Schardam</meta:user-defined>
    <meta:user-defined meta:name="DCTERMS.W3CDTF/DCTERMS.available">2021-08-09</meta:user-defined>
    <meta:user-defined meta:name="DCTERMS.W3CDTF/OVERHEIDop.jaargang">2021</meta:user-defined>
    <meta:user-defined meta:name="OVERHEIDop.publicationIssue">10060</meta:user-defined>
    <meta:user-defined meta:name="OVERHEIDop.WsbID/DC.identifier">wsb-2021-10060</meta:user-defined>
    <meta:user-defined meta:name="OVERHEIDop.versieInformatie"/>
  </office:meta>
</office:document-meta>
</file>