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aanbrengen van een elektriciteitskast, Zaagmolenkade in Rotterdam. </text:p>
      <text:section text:name="zakelijke-mededeling_id1-3-2" text:style-name="zakelijke-mededeling">
        <text:section text:name="zakelijke-mededeling-tekst_id1-3-2-1" text:style-name="zakelijke-mededeling-tekst">
          <text:section text:name="tekst_id1-3-2-1-1" text:style-name="tekst">
            <text:p text:style-name="last-al">(D2021-08-000146, verzenddatum augustus 2021) het aanbrengen van een elektriciteitskast in de kernzone van de boezemwaterkering langs de Rotte ter plaatse van de Zaagmolenkade in Rotterdam. De locatie van de kast is veranderd waarbij ook een elektriciteitskabel in de kernzone van de waterkering en over de kademuur zal worden aangeleg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5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wijzigde watervergunning voor het aanbrengen van een elektriciteitskast, Zaagmolenkade in Rotterdam.</meta:user-defined>
    <meta:user-defined meta:name="DCTERMS.W3CDTF/DCTERMS.available">2021-08-09</meta:user-defined>
    <meta:user-defined meta:name="DCTERMS.W3CDTF/OVERHEIDop.jaargang">2021</meta:user-defined>
    <meta:user-defined meta:name="OVERHEIDop.publicationIssue">10059</meta:user-defined>
    <meta:user-defined meta:name="OVERHEIDop.WsbID/DC.identifier">wsb-2021-10059</meta:user-defined>
    <meta:user-defined meta:name="OVERHEIDop.versieInformatie"/>
  </office:meta>
</office:document-meta>
</file>