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grondkerende constructie, Hoeksehof 15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3206, verzenddatum 5 augustus 2021) het aanbrengen en hebben van een grondkerende constructie langs de overige watergang ter plaatse van de Hoeksehof 15 in Bergschenhoek in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5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5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5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grondkerende constructie, Hoeksehof 15 in Bergschenhoek.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57</meta:user-defined>
    <meta:user-defined meta:name="OVERHEIDop.WsbID/DC.identifier">wsb-2021-10057</meta:user-defined>
    <meta:user-defined meta:name="OVERHEIDop.versieInformatie"/>
  </office:meta>
</office:document-meta>
</file>