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Havendijk 7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26776 ingevolge de Keur waterschap Brabantse Delta 2015 bekend gemaakt op 5 augustus 2021 voor het aanleggen, hebben en onderhouden van een niet-waterkerende keerwand, het vervangen van terrasvlonders en het aanbrengen van beplanting ter hoogte van West-Havendijk 70 te Steenbergen in, op of onder een waterkering bij ons waterschap bekend als B06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5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Havendijk 70 te Steenbergen.</meta:user-defined>
    <meta:user-defined meta:name="DCTERMS.W3CDTF/DCTERMS.available">2021-08-09</meta:user-defined>
    <meta:user-defined meta:name="DCTERMS.W3CDTF/OVERHEIDop.jaargang">2021</meta:user-defined>
    <meta:user-defined meta:name="OVERHEIDop.externeBijlage">Besluit 426776|exb-2021-47882</meta:user-defined>
    <meta:user-defined meta:name="OVERHEIDop.externeBijlage">0652413124-A|exb-2021-47883</meta:user-defined>
    <meta:user-defined meta:name="OVERHEIDop.externeBijlage">0652413124-B|exb-2021-47884</meta:user-defined>
    <meta:user-defined meta:name="OVERHEIDop.externeBijlage">0652413124-C|exb-2021-47885</meta:user-defined>
    <meta:user-defined meta:name="OVERHEIDop.externeBijlage">0652413124-D|exb-2021-47886</meta:user-defined>
    <meta:user-defined meta:name="OVERHEIDop.publicationIssue">10053</meta:user-defined>
    <meta:user-defined meta:name="OVERHEIDop.WsbID/DC.identifier">wsb-2021-10053</meta:user-defined>
    <meta:user-defined meta:name="OVERHEIDop.versieInformatie"/>
  </office:meta>
</office:document-meta>
</file>