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en tijdelijk hebben van rijplaten en het tijdelijk hierop plaatsen van een bouwkraan, Lekdijk Oost 38 in Bergambacht.</text:p>
      <text:section text:name="zakelijke-mededeling_id1-3-2" text:style-name="zakelijke-mededeling">
        <text:section text:name="zakelijke-mededeling-tekst_id1-3-2-1" text:style-name="zakelijke-mededeling-tekst">
          <text:section text:name="tekst_id1-3-2-1-1" text:style-name="tekst">
            <text:p text:style-name="last-al">(D2021-07-002728, verzenddatum 5 augustus 2021) het aanbrengen en tijdelijk hebben van rijplaten en het tijdelijk hierop plaatsen van een bouwkraan in de kernzone van de primaire waterkering ter plaatse van Lekdijk Oost 38 in Bergambacht,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051</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51</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51</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aanbrengen en tijdelijk hebben van rijplaten en het tijdelijk hierop plaatsen van een bouwkraan, Lekdijk Oost 38 in Bergambacht.</meta:user-defined>
    <meta:user-defined meta:name="DCTERMS.W3CDTF/DCTERMS.available">2021-08-09</meta:user-defined>
    <meta:user-defined meta:name="DCTERMS.W3CDTF/OVERHEIDop.jaargang">2021</meta:user-defined>
    <meta:user-defined meta:name="OVERHEIDop.publicationIssue">10051</meta:user-defined>
    <meta:user-defined meta:name="OVERHEIDop.WsbID/DC.identifier">wsb-2021-10051</meta:user-defined>
    <meta:user-defined meta:name="OVERHEIDop.versieInformatie"/>
  </office:meta>
</office:document-meta>
</file>