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hekwerk en toegangspoorten ter plaatse van Sterappel 1 tot en met 11 te Dode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hekwerk en toegangspoorten ter plaatse van Sterappel 1 tot en met 11 te Dodewaard een watervergunning te verlenen. </text:p>
            <text:p text:style-name="common-al">Zaaknummer: 2020121244 </text:p>
            <text:p text:style-name="common-al">Start bezwaartermijn: 26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05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hekwerk/afrastering t.p.v. Sterappel 5 te Dodewaard</meta:user-defined>
    <dc:language>nl</dc:language>
    <meta:user-defined meta:name="OVERHEID.EPSG28992/DC.spatial">173985.584 435898.939</meta:user-defined>
    <meta:user-defined meta:name="DC.title">Waterschap Rivierenland - watervergunning voor het plaatsen van een hekwerk en toegangspoorten ter plaatse van Sterappel 1 tot en met 11 te Dodewaard</meta:user-defined>
    <meta:user-defined meta:name="OVERHEID.PostcodeHuisnummer/OVERHEIDop.postcodeHuisnummer">6669GC 5</meta:user-defined>
    <meta:user-defined meta:name="OVERHEIDop.straatnaam">Sterappel</meta:user-defined>
    <meta:user-defined meta:name="OVERHEIDop.woonplaats">Dodewaard</meta:user-defined>
    <meta:user-defined meta:name="DCTERMS.W3CDTF/DCTERMS.available">2021-01-28</meta:user-defined>
    <meta:user-defined meta:name="DCTERMS.W3CDTF/OVERHEIDop.jaargang">2021</meta:user-defined>
    <meta:user-defined meta:name="OVERHEIDop.publicationIssue">1005</meta:user-defined>
    <meta:user-defined meta:name="OVERHEIDop.WsbID/DC.identifier">wsb-2021-1005</meta:user-defined>
    <meta:user-defined meta:name="OVERHEIDop.versieInformatie"/>
  </office:meta>
</office:document-meta>
</file>