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760 verleende vergunning voor wijziging het leggen van een glasvezelkabel van Dorpsweg 78 tot en met Burgemeester Kooimanweg 18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4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96</meta:user-defined>
    <meta:user-defined meta:name="DCTERMS.abstract">wijziging het leggen van een glasvezelkabel van Dorpsweg 78 tot en met Burgemeester Kooimanweg 18a in Hensbroek</meta:user-defined>
    <dc:language>nl</dc:language>
    <meta:user-defined meta:name="OVERHEIDop.locatietype/OVERHEIDop.gebiedsmarkering">Punt</meta:user-defined>
    <meta:user-defined meta:name="DC.title">21.0879760 verleende vergunning voor wijziging het leggen van een glasvezelkabel van Dorpsweg 78 tot en met Burgemeester Kooimanweg 18a in Hensbroek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49</meta:user-defined>
    <meta:user-defined meta:name="OVERHEIDop.WsbID/DC.identifier">wsb-2021-10049</meta:user-defined>
    <meta:user-defined meta:name="OVERHEIDop.versieInformatie"/>
  </office:meta>
</office:document-meta>
</file>