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dam en verlengen van een duiker in een tertiaire watergang in de waterstaatswerkzone van een regionale kering op de locatie Zuidzijdseweg 158A in Polsbroek. (code HDSR 759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en verlengen van een duiker in een tertiaire watergang in de waterstaatswerkzone van een regionale kering op de locatie Zuidzijdseweg 158A in Polsbroek. Dit besluit is verzonden op 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Bezwaar</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4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4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5930</meta:user-defined>
    <meta:user-defined meta:name="DCTERMS.abstract">Watervergunning verleend voor het verbreden van een dam en verlengen van een duiker in een tertiaire watergang in de waterstaatswerkzone van een regionale kering op de locatie Zuidzijdseweg 158A in Polsbroek.</meta:user-defined>
    <dc:language>nl</dc:language>
    <meta:user-defined meta:name="OVERHEIDop.locatietype/OVERHEIDop.gebiedsmarkering">Adres</meta:user-defined>
    <meta:user-defined meta:name="DC.title">Hoogheemraadschap De Stichtse Rijnlanden – Verleende watervergunning voor het verbreden van een dam en verlengen van een duiker in een tertiaire watergang in de waterstaatswerkzone van een regionale kering op de locatie Zuidzijdseweg 158A in Polsbroek. (code HDSR 75930)</meta:user-defined>
    <meta:user-defined meta:name="DCTERMS.W3CDTF/DCTERMS.available">2021-08-09</meta:user-defined>
    <meta:user-defined meta:name="DCTERMS.W3CDTF/OVERHEIDop.jaargang">2021</meta:user-defined>
    <meta:user-defined meta:name="OVERHEIDop.externeBijlage">Watervergunning 75930|exb-2021-47853</meta:user-defined>
    <meta:user-defined meta:name="OVERHEIDop.externeBijlage">HDSR 75930 Ontwerptekening nieuw uitpad|exb-2021-47854</meta:user-defined>
    <meta:user-defined meta:name="OVERHEIDop.publicationIssue">10048</meta:user-defined>
    <meta:user-defined meta:name="OVERHEIDop.WsbID/DC.identifier">wsb-2021-10048</meta:user-defined>
    <meta:user-defined meta:name="OVERHEIDop.versieInformatie"/>
  </office:meta>
</office:document-meta>
</file>