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wartiersedijk 12a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augustus 2021 met registratienummer 0652449962 voor het aanbrengen van een L-wand in het talud van een a-water ter hoogte van Kwartiersedijk 12a te Fijnaar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wartiersedijk 12a te Fijnaart.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42</meta:user-defined>
    <meta:user-defined meta:name="OVERHEIDop.WsbID/DC.identifier">wsb-2021-10042</meta:user-defined>
    <meta:user-defined meta:name="OVERHEIDop.versieInformatie"/>
  </office:meta>
</office:document-meta>
</file>