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zwembad bij een waterkering op de locatie S.L. Van Alterenlaan 28 in Jaarsveld (code HDSR733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zwembad bij een waterkering op de locatie S.L. Van Alterenlaan 28 in Jaarsveld in de gemeente Lopik.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4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31</meta:user-defined>
    <meta:user-defined meta:name="DCTERMS.abstract"> watervergunning voor het aanleggen van een zwembad bij een waterkering op de locatie S.L. Van Alterenlaan 28 in Jaarsveld</meta:user-defined>
    <dc:language>nl</dc:language>
    <meta:user-defined meta:name="OVERHEIDop.locatietype/OVERHEIDop.gebiedsmarkering">Adres</meta:user-defined>
    <meta:user-defined meta:name="DC.title">Hoogheemraadschap De Stichtse Rijnlanden – Verleende watervergunning voor het aanleggen van een zwembad bij een waterkering op de locatie S.L. Van Alterenlaan 28 in Jaarsveld (code HDSR73331)</meta:user-defined>
    <meta:user-defined meta:name="DCTERMS.W3CDTF/DCTERMS.available">2021-08-09</meta:user-defined>
    <meta:user-defined meta:name="DCTERMS.W3CDTF/OVERHEIDop.jaargang">2021</meta:user-defined>
    <meta:user-defined meta:name="OVERHEIDop.externeBijlage">Watervergunning HDSR73331|exb-2021-47828</meta:user-defined>
    <meta:user-defined meta:name="OVERHEIDop.externeBijlage">Bijlage Watervergunning HDSR73331|exb-2021-47829</meta:user-defined>
    <meta:user-defined meta:name="OVERHEIDop.externeBijlage">Bijlage Watervergunning HDSR73331|exb-2021-47830</meta:user-defined>
    <meta:user-defined meta:name="OVERHEIDop.publicationIssue">10040</meta:user-defined>
    <meta:user-defined meta:name="OVERHEIDop.WsbID/DC.identifier">wsb-2021-10040</meta:user-defined>
    <meta:user-defined meta:name="OVERHEIDop.versieInformatie"/>
  </office:meta>
</office:document-meta>
</file>