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 en wegenvergunning voor het leggen van een laagspanningskabel aan de Korte Schenkeldijk 7 in Spijkenisse in de gemeente Nissewaar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een laagspanningskabel aan de Korte Schenkeldijk 7 in Spijkenisse in de gemeente Nissewaard een water- en wegenvergunning te verlenen. </text:p>
            <text:p text:style-name="common-al">Zaaknummer: VTH2020-6625 </text:p>
            <text:p text:style-name="common-al">Start bezwaartermijn (6 weken): 29-01-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04</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4</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4</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leggen van een laagspanningskabel aan de Korte Schenkeldijk 7 te Spijkenisse in de gemeente Nissewaard</meta:user-defined>
    <dc:language>nl</dc:language>
    <meta:user-defined meta:name="OVERHEID.EPSG28992/DC.spatial">84325.247 428609.714</meta:user-defined>
    <meta:user-defined meta:name="DC.title">Waterschap Hollandse Delta - water- en wegenvergunning voor het leggen van een laagspanningskabel aan de Korte Schenkeldijk 7 in Spijkenisse in de gemeente Nissewaard</meta:user-defined>
    <meta:user-defined meta:name="OVERHEID.PostcodeHuisnummer/OVERHEIDop.postcodeHuisnummer">3207LA 7</meta:user-defined>
    <meta:user-defined meta:name="OVERHEIDop.straatnaam">Korte Schenkeldijk</meta:user-defined>
    <meta:user-defined meta:name="OVERHEIDop.woonplaats">Spijkenisse</meta:user-defined>
    <meta:user-defined meta:name="DCTERMS.W3CDTF/DCTERMS.available">2021-01-28</meta:user-defined>
    <meta:user-defined meta:name="OVERHEIDop.externeBijlage">WSHD_202101_GFO_ZAKEN_108274064_VTH2020-6625 VG|exb-2021-5036</meta:user-defined>
    <meta:user-defined meta:name="DCTERMS.W3CDTF/OVERHEIDop.jaargang">2021</meta:user-defined>
    <meta:user-defined meta:name="OVERHEIDop.publicationIssue">1004</meta:user-defined>
    <meta:user-defined meta:name="OVERHEIDop.WsbID/DC.identifier">wsb-2021-1004</meta:user-defined>
    <meta:user-defined meta:name="OVERHEIDop.versieInformatie"/>
  </office:meta>
</office:document-meta>
</file>