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635 verleende vergunning voor het verbreden van een waterloop ten zuiden van Koggeweg 8 ter compensatie van uitbreiding verhard oppervlak bij Koggeweg 21,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80</meta:user-defined>
    <meta:user-defined meta:name="DCTERMS.abstract">het verbreden van een waterloop ten zuiden van Koggeweg 8 ter compensatie van uitbreiding verhard oppervlak bij Koggeweg 21, in 't Veld</meta:user-defined>
    <dc:language>nl</dc:language>
    <meta:user-defined meta:name="OVERHEIDop.locatietype/OVERHEIDop.gebiedsmarkering">Punt</meta:user-defined>
    <meta:user-defined meta:name="DC.title">21.0879635 verleende vergunning voor het verbreden van een waterloop ten zuiden van Koggeweg 8 ter compensatie van uitbreiding verhard oppervlak bij Koggeweg 21, in 't Veld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38</meta:user-defined>
    <meta:user-defined meta:name="OVERHEIDop.WsbID/DC.identifier">wsb-2021-10038</meta:user-defined>
    <meta:user-defined meta:name="OVERHEIDop.versieInformatie"/>
  </office:meta>
</office:document-meta>
</file>