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osbies 28 te Terheijden in de gemeen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437394 ingevolge de Keur waterschap Brabantse Delta 2015 bekend gemaakt op 4 augustus 2021 voor het hebben en onderhouden van een tuin (hieronder wordt verstaan: beplanting/bomen) nabij een a-water; een overig bouwwerk (grondkerende constructie met terras); hekwerken (erfafscheiding) haaks op een a-water; hekwerken evenwijdig aan een a-water in de beschermingszone van het a-water ter hoogte van Bosbies 28 te Terheijden in de gemeente Drimmel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37</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37</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37</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osbies 28 te Terheijden in de gemeente Drimmelen.</meta:user-defined>
    <meta:user-defined meta:name="DCTERMS.W3CDTF/DCTERMS.available">2021-08-09</meta:user-defined>
    <meta:user-defined meta:name="DCTERMS.W3CDTF/OVERHEIDop.jaargang">2021</meta:user-defined>
    <meta:user-defined meta:name="OVERHEIDop.externeBijlage">Besluit 437394|exb-2021-47825</meta:user-defined>
    <meta:user-defined meta:name="OVERHEIDop.publicationIssue">10037</meta:user-defined>
    <meta:user-defined meta:name="OVERHEIDop.WsbID/DC.identifier">wsb-2021-10037</meta:user-defined>
    <meta:user-defined meta:name="OVERHEIDop.versieInformatie"/>
  </office:meta>
</office:document-meta>
</file>