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eksestraat nabij nummer 10 te Sch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30 juli 2021 met registratienummer 0652449589 voor het aanleggen van een dam met duiker met een lengte van 18 meter in een b-water ter hoogte van de Hoeksestraat nabij nummer 10 te Schijf ten behoeve van de ontwikkeling van kavels Ruimte voor Ruimte Bouwplan Zoeksestraat Schijf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3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3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3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eksestraat nabij nummer 10 te Schijf.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35</meta:user-defined>
    <meta:user-defined meta:name="OVERHEIDop.WsbID/DC.identifier">wsb-2021-10035</meta:user-defined>
    <meta:user-defined meta:name="OVERHEIDop.versieInformatie"/>
  </office:meta>
</office:document-meta>
</file>