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rganiseren van rondvaarten voor de zakelijke markt op de Bovenmark van de Duivelsbruglaan tot stuw Bieberg te Breda.</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7 juli 2021 met registratienummer 0652449328 voor het organiseren van rondvaarten voor de zakelijke markt op de Bovenmark van de Duivelsbruglaan tot stuw Bieberg met een gemotoriseerde rondvaartboot.</text:p>
            <text:p text:style-name="common-al"/>
            <text:p text:style-name="common-al">Indien u meer informatie wenst over de aanvraag kunt u contact opnemen via telefoonnummer 076 564 13 45.</text:p>
            <text:p text:style-name="common-al"/>
            <text:p text:style-name="common-al">Breda, 9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3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3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3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organiseren van rondvaarten voor de zakelijke markt op de Bovenmark van de Duivelsbruglaan tot stuw Bieberg te Breda.</meta:user-defined>
    <meta:user-defined meta:name="DCTERMS.W3CDTF/DCTERMS.available">2021-08-09</meta:user-defined>
    <meta:user-defined meta:name="DCTERMS.W3CDTF/OVERHEIDop.jaargang">2021</meta:user-defined>
    <meta:user-defined meta:name="OVERHEIDop.publicationIssue">10031</meta:user-defined>
    <meta:user-defined meta:name="OVERHEIDop.WsbID/DC.identifier">wsb-2021-10031</meta:user-defined>
    <meta:user-defined meta:name="OVERHEIDop.versieInformatie"/>
  </office:meta>
</office:document-meta>
</file>