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1767480 voor diverse activiteiten op de locatie nabij Lopikerweg Oost 157 in Lopikerkapel (code HDSR750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iverse activiteiten op de locatie nabij Lopikerweg Oost 157 in Lopikerkapel in de gemeente Lopik. Dit besluit is verzonden op 5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2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029</meta:user-defined>
    <meta:user-defined meta:name="DCTERMS.abstract">wijziging watervergunning 1767480 voor diverse activiteiten op de locatie nabij Lopikerweg Oost 157 in Lopikerkapel</meta:user-defined>
    <dc:language>nl</dc:language>
    <meta:user-defined meta:name="OVERHEIDop.locatietype/OVERHEIDop.gebiedsmarkering">Adres</meta:user-defined>
    <meta:user-defined meta:name="DC.title">Hoogheemraadschap De Stichtse Rijnlanden – Verleende wijziging watervergunning 1767480 voor diverse activiteiten op de locatie nabij Lopikerweg Oost 157 in Lopikerkapel (code HDSR750029)</meta:user-defined>
    <meta:user-defined meta:name="DCTERMS.W3CDTF/DCTERMS.available">2021-08-09</meta:user-defined>
    <meta:user-defined meta:name="DCTERMS.W3CDTF/OVERHEIDop.jaargang">2021</meta:user-defined>
    <meta:user-defined meta:name="OVERHEIDop.externeBijlage">Wijziging watervergunning 1767480 HDSR75029|exb-2021-47810</meta:user-defined>
    <meta:user-defined meta:name="OVERHEIDop.externeBijlage">Bijlage Wijziging watervergunning HDSR75029|exb-2021-47811</meta:user-defined>
    <meta:user-defined meta:name="OVERHEIDop.publicationIssue">10028</meta:user-defined>
    <meta:user-defined meta:name="OVERHEIDop.WsbID/DC.identifier">wsb-2021-10028</meta:user-defined>
    <meta:user-defined meta:name="OVERHEIDop.versieInformatie"/>
  </office:meta>
</office:document-meta>
</file>