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557 verleende vergunning voor het plaatsen van een voetgangersbrug, vlonder, beschoeiing en beplanting langs water en waterkering in plan Groene Omloop de Pauw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2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2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2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524</meta:user-defined>
    <meta:user-defined meta:name="DCTERMS.abstract">het plaatsen van een voetgangersbrug, vlonder, beschoeiing en beplanting langs water en waterkering in plan Groene Omloop de Pauw in De Rijp</meta:user-defined>
    <dc:language>nl</dc:language>
    <meta:user-defined meta:name="OVERHEIDop.locatietype/OVERHEIDop.gebiedsmarkering">Punt</meta:user-defined>
    <meta:user-defined meta:name="DC.title">21.0879557 verleende vergunning voor het plaatsen van een voetgangersbrug, vlonder, beschoeiing en beplanting langs water en waterkering in plan Groene Omloop de Pauw in De Rijp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26</meta:user-defined>
    <meta:user-defined meta:name="OVERHEIDop.WsbID/DC.identifier">wsb-2021-10026</meta:user-defined>
    <meta:user-defined meta:name="OVERHEIDop.versieInformatie"/>
  </office:meta>
</office:document-meta>
</file>