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aanleggen en behouden een tijdelijke meetopstelling in de meanderzone en het inundatiegebied van het oppervlaktewater Geul te Wittem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text:p>
            <text:p text:style-name="common-al">Het dagelijks bestuur van Waterschap Limburg maakt bekend, dat op 5 augustus 2021 onder het stellen van voorschriften, een wijzigingsbesluit is verleend voor het aanleggen en behouden een tijdelijke meetopstelling in de meanderzone en het inundatiegebied van het oppervlaktewater Geul te Wittem.</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2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9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2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243</meta:user-defined>
    <meta:user-defined meta:name="DCTERMS.abstract">het aanleggen en behouden een tijdelijke meetopstelling in de meanderzone en het inundatiegebied van het oppervlaktewater Geul te Wittem</meta:user-defined>
    <dc:language>nl</dc:language>
    <meta:user-defined meta:name="OVERHEIDop.locatietype/OVERHEIDop.gebiedsmarkering">Punt</meta:user-defined>
    <meta:user-defined meta:name="DC.title">Bekendmaking wijzigingsbesluit Waterschap Limburg voor het aanleggen en behouden een tijdelijke meetopstelling in de meanderzone en het inundatiegebied van het oppervlaktewater Geul te Wittem in de gemeente Gulpen-Wittem</meta:user-defined>
    <meta:user-defined meta:name="DCTERMS.W3CDTF/DCTERMS.available">2021-08-09</meta:user-defined>
    <meta:user-defined meta:name="DCTERMS.W3CDTF/OVERHEIDop.jaargang">2021</meta:user-defined>
    <meta:user-defined meta:name="OVERHEIDop.externeBijlage">Wijzigingsbesluit 2021-Z32243|exb-2021-47797</meta:user-defined>
    <meta:user-defined meta:name="OVERHEIDop.externeBijlage">Bijlage 1|exb-2021-47798</meta:user-defined>
    <meta:user-defined meta:name="OVERHEIDop.publicationIssue">10024</meta:user-defined>
    <meta:user-defined meta:name="OVERHEIDop.WsbID/DC.identifier">wsb-2021-10024</meta:user-defined>
    <meta:user-defined meta:name="OVERHEIDop.versieInformatie"/>
  </office:meta>
</office:document-meta>
</file>