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ijmhof 2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1456 ingevolge de Keur waterschap Brabantse Delta 2015 bekend gemaakt op 4 augustus 2021 voor het hebben en onderhouden van een tuin (hieronder wordt verstaan: beplanting/bomen) tot aan de insteek van een a-water, en bouwwerken in een a-water (hekwerken) ter hoogte van Tijmhof 27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2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ijmhof 27 te Oosterhout.</meta:user-defined>
    <meta:user-defined meta:name="DCTERMS.W3CDTF/DCTERMS.available">2021-08-09</meta:user-defined>
    <meta:user-defined meta:name="DCTERMS.W3CDTF/OVERHEIDop.jaargang">2021</meta:user-defined>
    <meta:user-defined meta:name="OVERHEIDop.externeBijlage">Besluit 41456|exb-2021-47790</meta:user-defined>
    <meta:user-defined meta:name="OVERHEIDop.publicationIssue">10022</meta:user-defined>
    <meta:user-defined meta:name="OVERHEIDop.WsbID/DC.identifier">wsb-2021-10022</meta:user-defined>
    <meta:user-defined meta:name="OVERHEIDop.versieInformatie"/>
  </office:meta>
</office:document-meta>
</file>