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rbouw van een loods bij een waterkering aan de Lekdijk 46 in Schalkwijk (code HDSR749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rbouw van een loods bij een waterkering aan de Lekdijk 46 in Schalkwijk in de gemeente Houten. Dit besluit is verzonden op 5 augustus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2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2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2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DSR74921</meta:user-defined>
    <meta:user-defined meta:name="DCTERMS.abstract">watervergunning voor herbouw van een loods bij een waterkering aan de Lekdijk 46 in Schalkwijk</meta:user-defined>
    <dc:language>nl</dc:language>
    <meta:user-defined meta:name="OVERHEIDop.locatietype/OVERHEIDop.gebiedsmarkering">Adres</meta:user-defined>
    <meta:user-defined meta:name="DC.title">Hoogheemraadschap De Stichtse Rijnlanden – Verleende watervergunning voor herbouw van een loods bij een waterkering aan de Lekdijk 46 in Schalkwijk (code HDSR74921)</meta:user-defined>
    <meta:user-defined meta:name="DCTERMS.W3CDTF/DCTERMS.available">2021-08-09</meta:user-defined>
    <meta:user-defined meta:name="DCTERMS.W3CDTF/OVERHEIDop.jaargang">2021</meta:user-defined>
    <meta:user-defined meta:name="OVERHEIDop.externeBijlage">Watervergunning HDSR74921|exb-2021-47778</meta:user-defined>
    <meta:user-defined meta:name="OVERHEIDop.externeBijlage">Bijlage Watervergunning HDSR74921|exb-2021-47779</meta:user-defined>
    <meta:user-defined meta:name="OVERHEIDop.publicationIssue">10020</meta:user-defined>
    <meta:user-defined meta:name="OVERHEIDop.WsbID/DC.identifier">wsb-2021-10020</meta:user-defined>
    <meta:user-defined meta:name="OVERHEIDop.versieInformatie"/>
  </office:meta>
</office:document-meta>
</file>