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71620 voor het leggen van een lagedrukgasleiding bij een waterkering op de locatie nabij Provincialeweg 3a in Haastrecht (code HDSR751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bij een waterkering op de locatie nabij Provincialeweg 3a in Haastrecht in de gemeente De Vlist. Dit besluit is verzonden op 5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80</meta:user-defined>
    <meta:user-defined meta:name="DCTERMS.abstract">wijziging watervergunning 71620 voor het leggen van een lagedrukgasleiding bij een waterkering op de locatie nabij Provincialeweg 3a in Haastrecht</meta:user-defined>
    <dc:language>nl</dc:language>
    <meta:user-defined meta:name="OVERHEIDop.locatietype/OVERHEIDop.gebiedsmarkering">Adres</meta:user-defined>
    <meta:user-defined meta:name="DC.title">Hoogheemraadschap De Stichtse Rijnlanden – Verleende wijziging watervergunning 71620 voor het leggen van een lagedrukgasleiding bij een waterkering op de locatie nabij Provincialeweg 3a in Haastrecht (code HDSR75180)</meta:user-defined>
    <meta:user-defined meta:name="DCTERMS.W3CDTF/DCTERMS.available">2021-08-09</meta:user-defined>
    <meta:user-defined meta:name="DCTERMS.W3CDTF/OVERHEIDop.jaargang">2021</meta:user-defined>
    <meta:user-defined meta:name="OVERHEIDop.externeBijlage">Wijziging watervergunning 71620 HDSR75180|exb-2021-47775</meta:user-defined>
    <meta:user-defined meta:name="OVERHEIDop.externeBijlage">Bijlage Wijziging watervergunning 71620 HDSR75180|exb-2021-47776</meta:user-defined>
    <meta:user-defined meta:name="OVERHEIDop.publicationIssue">10019</meta:user-defined>
    <meta:user-defined meta:name="OVERHEIDop.WsbID/DC.identifier">wsb-2021-10019</meta:user-defined>
    <meta:user-defined meta:name="OVERHEIDop.versieInformatie"/>
  </office:meta>
</office:document-meta>
</file>