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kabel voor openbare verlichting bij een waterkering nabij Dijkstraat 14 in Wijk bij Duurstede (code HDSR 763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kabel voor openbare verlichting in de zone waterstaatswerk van een primaire waterkering nabij de locatie Dijkstraat 14 in Wijk bij Duurstede. Dit besluit is verzonden op 5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september 2021, na verzenddatum bezwaar indienen. Voor meer informatie en het indienen van bezwaar kunt u kijken op onze website <text:a xlink:href="https://www.hdsr.nl/regelen/vergunning-subsidies/bezwaar-beroep/" xlink:type="simple">Bezwaar en beroep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1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1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1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6368</meta:user-defined>
    <meta:user-defined meta:name="DCTERMS.abstract">Watervergunning verleend voor het aanleggen van een kabel voor openbare verlichting in de zone waterstaatswerk van een primaire waterkering nabij de locatie  Dijkstraat 14 in Wijk bij Duurstede.</meta:user-defined>
    <dc:language>nl</dc:language>
    <meta:user-defined meta:name="OVERHEIDop.locatietype/OVERHEIDop.gebiedsmarkering">Adres</meta:user-defined>
    <meta:user-defined meta:name="DC.title">Hoogheemraadschap De Stichtse Rijnlanden – Verleende watervergunning voor het aanleggen van een kabel voor openbare verlichting bij een waterkering nabij Dijkstraat 14 in Wijk bij Duurstede (code HDSR 76368)</meta:user-defined>
    <meta:user-defined meta:name="DCTERMS.W3CDTF/DCTERMS.available">2021-08-09</meta:user-defined>
    <meta:user-defined meta:name="DCTERMS.W3CDTF/OVERHEIDop.jaargang">2021</meta:user-defined>
    <meta:user-defined meta:name="OVERHEIDop.externeBijlage">Watervergunning 76368|exb-2021-47772</meta:user-defined>
    <meta:user-defined meta:name="OVERHEIDop.externeBijlage">Def. tekening|exb-2021-47773</meta:user-defined>
    <meta:user-defined meta:name="OVERHEIDop.externeBijlage">Def. tekening|exb-2021-47774</meta:user-defined>
    <meta:user-defined meta:name="OVERHEIDop.publicationIssue">10018</meta:user-defined>
    <meta:user-defined meta:name="OVERHEIDop.WsbID/DC.identifier">wsb-2021-10018</meta:user-defined>
    <meta:user-defined meta:name="OVERHEIDop.versieInformatie"/>
  </office:meta>
</office:document-meta>
</file>