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aanleggen van 2 drijvende vegetatie-eilanden in de Singels Batau-Noord op de locatie nabij Vosseweide 45 in Nieuwegein (code HDSR7741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van 2 drijvende vegetatie-eilanden in de Singels Batau-Noord op de locatie nabij Vosseweide 45 in Nieuwegein. Dit besluit is verzonden op 5 augustus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tot en met 16 september 2021,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9 augustus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015</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015</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015</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7414</meta:user-defined>
    <meta:user-defined meta:name="DCTERMS.abstract">watervergunning voor het aanleggen van 2 drijvende vegetatie-eilanden in de Singels Batau-Noord op de locatie nabij Vosseweide 45 in Nieuwegein</meta:user-defined>
    <dc:language>nl</dc:language>
    <meta:user-defined meta:name="OVERHEIDop.locatietype/OVERHEIDop.gebiedsmarkering">Adres</meta:user-defined>
    <meta:user-defined meta:name="DC.title">Hoogheemraadschap De Stichtse Rijnlanden – Verleende watervergunning voor het aanleggen van 2 drijvende vegetatie-eilanden in de Singels Batau-Noord op de locatie nabij Vosseweide 45 in Nieuwegein (code HDSR77414)</meta:user-defined>
    <meta:user-defined meta:name="DCTERMS.W3CDTF/DCTERMS.available">2021-08-09</meta:user-defined>
    <meta:user-defined meta:name="DCTERMS.W3CDTF/OVERHEIDop.jaargang">2021</meta:user-defined>
    <meta:user-defined meta:name="OVERHEIDop.externeBijlage">Watervergunning HDSR77414|exb-2021-47763</meta:user-defined>
    <meta:user-defined meta:name="OVERHEIDop.externeBijlage">Bijlage Watervergunning HDSR77414|exb-2021-47764</meta:user-defined>
    <meta:user-defined meta:name="OVERHEIDop.publicationIssue">10015</meta:user-defined>
    <meta:user-defined meta:name="OVERHEIDop.WsbID/DC.identifier">wsb-2021-10015</meta:user-defined>
    <meta:user-defined meta:name="OVERHEIDop.versieInformatie"/>
  </office:meta>
</office:document-meta>
</file>