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4903 het tijdelijk aanleggen en hebben van 7 meter lange duiker ter plaatse van kadastraal perceel D 1382 te 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augustus 2021 een vergunning verleend aan Oosterhof Holman Beton- en Waterbouw B.V. voor het tijdelijk aanleggen en hebben van een 7 meter lange duiker met een diameter van 800 mm in een overige watergang welke breder is dan 8 meter; ter plaatse van perceel D 1382 in de kadastrale gemeente Schoten in Haarlem. </text:p>
            <text:p text:style-name="common-al"/>
            <text:p text:style-name="common-al">Maatwerkbesluit genomen voor a. Het tijdelijk dempen van 95 m2 overig oppervlaktewater; b. Het tijdelijk 3 meter verlengen van twee duikers rond 800 mm waardoor deze een totale lengte krijgen van respectievelijk 12 en 14 meter in een overige watergang; ter plaatse van perceel D 1382 in de kadastrale gemeente Schoten in Haarlem. </text:p>
            <text:p text:style-name="common-al"/>
            <text:p text:style-name="common-al">De stukken liggen tot en met 14 septe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3 augustus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1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4903 het tijdelijk aanleggen en hebben van 7 meter lange duiker ter plaatse van kadastraal perceel D 1382 te Schoten</meta:user-defined>
    <meta:user-defined meta:name="OVERHEIDop.datumEindeReactietermijn">2021-09-14</meta:user-defined>
    <meta:user-defined meta:name="OVERHEIDop.TilID/OVERHEIDop.terinzageleggingOP">til-2021-476</meta:user-defined>
    <meta:user-defined meta:name="DCTERMS.W3CDTF/DCTERMS.available">2021-08-09</meta:user-defined>
    <meta:user-defined meta:name="DCTERMS.W3CDTF/OVERHEIDop.jaargang">2021</meta:user-defined>
    <meta:user-defined meta:name="OVERHEIDop.publicationIssue">10013</meta:user-defined>
    <meta:user-defined meta:name="OVERHEIDop.WsbID/DC.identifier">wsb-2021-10013</meta:user-defined>
    <meta:user-defined meta:name="OVERHEIDop.versieInformatie"/>
  </office:meta>
</office:document-meta>
</file>