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5398 het aanleggen en hebben van vier duikers ter plaatse van het perceel 115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augustus 2021 een besluit genomen aan Aannemingsbedrijf Oostvliet B.V voor het aanleggen en hebben van vier duikers Ø 600 mm, van 6 m in een overige watergang voor het verbinden van twee overige watergangen, ter plaatse van het perceel I15 in Stompwijk.</text:p>
            <text:p text:style-name="common-al"/>
            <text:p text:style-name="common-al"> De stukken liggen tot en met 14 sept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1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besluit 2021-015398 het aanleggen en hebben van vier duikers ter plaatse van het perceel 115 in Stompwijk</meta:user-defined>
    <meta:user-defined meta:name="OVERHEIDop.datumEindeReactietermijn">2021-09-14</meta:user-defined>
    <meta:user-defined meta:name="OVERHEIDop.TilID/OVERHEIDop.terinzageleggingOP">til-2021-475</meta:user-defined>
    <meta:user-defined meta:name="DCTERMS.W3CDTF/DCTERMS.available">2021-08-09</meta:user-defined>
    <meta:user-defined meta:name="DCTERMS.W3CDTF/OVERHEIDop.jaargang">2021</meta:user-defined>
    <meta:user-defined meta:name="OVERHEIDop.publicationIssue">10011</meta:user-defined>
    <meta:user-defined meta:name="OVERHEIDop.WsbID/DC.identifier">wsb-2021-10011</meta:user-defined>
    <meta:user-defined meta:name="OVERHEIDop.versieInformatie"/>
  </office:meta>
</office:document-meta>
</file>