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4733 het tijdelijk dempen en het tijdelijk aanleggen en hebben van een duiker ter hoogte van het project Offem Zuid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augustus 2021 een vergunning verleend aan gemeente Noordwijk voor </text:p>
            <text:p text:style-name="common-al">a. Het tijdelijk dempen (voor het plaatsen van een duiker) van 287 m2 overig oppervlaktewater ter hoogte van het projectgebied Offem Zuid in Noordwijk, op de percelen H1097 en H1405. </text:p>
            <text:p text:style-name="common-al">b. Het tijdelijk aanleggen en hebben van een duiker van Ø 800 m, van 122 m in een overige watergang, ter hoogte van het projectgebied Offem Zuid in Noordwijk, op de percelen H1097 en H1405 </text:p>
            <text:p text:style-name="common-al"/>
            <text:p text:style-name="common-al">De stukken liggen tot en met 14 septe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de afdeling Vergunningverlening &amp; Handhaving, telefoon (071) 306 36 05. </text:p>
            <text:p text:style-name="common-al"/>
            <text:p text:style-name="last-al">Leiden, 3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0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0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4733 het tijdelijk dempen en het tijdelijk aanleggen en hebben van een duiker ter hoogte van het project Offem Zuid in Noordwijk</meta:user-defined>
    <meta:user-defined meta:name="OVERHEIDop.datumEindeReactietermijn">2021-09-14</meta:user-defined>
    <meta:user-defined meta:name="OVERHEIDop.TilID/OVERHEIDop.terinzageleggingOP">til-2021-473</meta:user-defined>
    <meta:user-defined meta:name="DCTERMS.W3CDTF/DCTERMS.available">2021-08-09</meta:user-defined>
    <meta:user-defined meta:name="DCTERMS.W3CDTF/OVERHEIDop.jaargang">2021</meta:user-defined>
    <meta:user-defined meta:name="OVERHEIDop.publicationIssue">10009</meta:user-defined>
    <meta:user-defined meta:name="OVERHEIDop.WsbID/DC.identifier">wsb-2021-10009</meta:user-defined>
    <meta:user-defined meta:name="OVERHEIDop.versieInformatie"/>
  </office:meta>
</office:document-meta>
</file>