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ning 2021-012099 diverse werkzaamheden ter plaatse van kadastraal sectie B 3900 en 335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ugustus 2021 een vergunning verleend voor </text:p>
            <text:p text:style-name="common-al">a. Het over een lengte van ca.270 m dempen van overige watergang 147- 058-00504-01 /-02 /-03 en het daarmee wegnemen van in totaal 464 m2 overig oppervlaktewater uit de Verenigde Bloklandse- en Korteraarse-polder; </text:p>
            <text:p text:style-name="common-al">b. Het ten behoeve van compenserend water vergraven van een strook land van minimaal 1,75 m breed tot water langs watergang 147-058-00537 en daarmee aanbrengen van 464 m² overig oppervlaktewater in de Verenigde Bloklandse- en Korteraarsepolder. Eén en ander in de overige watergangen en op land ter plaatse van de percelen, kadastraal bekend Ter Aar sectie B nrs. 3900 en 3359 in de gemeente Nieuwkoop.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Koning van de afdeling Vergunningverlening &amp; Handhaving, telefoon (071) 306 34 95. </text:p>
            <text:p text:style-name="common-al"/>
            <text:p text:style-name="last-al">Leiden, 2 augustus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ning 2021-012099 diverse werkzaamheden ter plaatse van kadastraal sectie B 3900 en 3359 te Ter Aar</meta:user-defined>
    <meta:user-defined meta:name="OVERHEIDop.datumEindeReactietermijn">2021-09-13</meta:user-defined>
    <meta:user-defined meta:name="OVERHEIDop.TilID/OVERHEIDop.terinzageleggingOP">til-2021-471</meta:user-defined>
    <meta:user-defined meta:name="DCTERMS.W3CDTF/DCTERMS.available">2021-08-09</meta:user-defined>
    <meta:user-defined meta:name="DCTERMS.W3CDTF/OVERHEIDop.jaargang">2021</meta:user-defined>
    <meta:user-defined meta:name="OVERHEIDop.publicationIssue">10005</meta:user-defined>
    <meta:user-defined meta:name="OVERHEIDop.WsbID/DC.identifier">wsb-2021-10005</meta:user-defined>
    <meta:user-defined meta:name="OVERHEIDop.versieInformatie"/>
  </office:meta>
</office:document-meta>
</file>