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458 verleende vergunning voor het verwijderen van twee dammen en het maken van twee dammen met uitrit op de Hornweg, ter hoogte van Hornweg 3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82</meta:user-defined>
    <meta:user-defined meta:name="DCTERMS.abstract">het verwijderen van twee dammen en het maken van twee dammen met uitrit op de Hornweg, ter hoogte van Hornweg 3 in Hem</meta:user-defined>
    <dc:language>nl</dc:language>
    <meta:user-defined meta:name="OVERHEIDop.locatietype/OVERHEIDop.gebiedsmarkering">Punt</meta:user-defined>
    <meta:user-defined meta:name="DC.title">21.0879458 verleende vergunning voor het verwijderen van twee dammen en het maken van twee dammen met uitrit op de Hornweg, ter hoogte van Hornweg 3 in Hem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04</meta:user-defined>
    <meta:user-defined meta:name="OVERHEIDop.WsbID/DC.identifier">wsb-2021-10004</meta:user-defined>
    <meta:user-defined meta:name="OVERHEIDop.versieInformatie"/>
  </office:meta>
</office:document-meta>
</file>