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dam aan het kruispunt Achthoven N228 Montfoort (code HDSR78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wijzigen van een dam aan het kruispunt Achthoven N228 in de gemeente Montfoort. </text:p>
            <text:p text:style-name="common-al">Deze aanvraag is ontvangen op 4 augustus 2021 en geregistreerd onder zaak 78873, OLO 6292431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0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0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0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873</meta:user-defined>
    <meta:user-defined meta:name="DCTERMS.abstract">aanvraag watervergunning voor het wijzigen van een dam aan het kruispunt Achthoven N228 Montfoort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wijzigen van een dam aan het kruispunt Achthoven N228 Montfoort (code HDSR78873)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03</meta:user-defined>
    <meta:user-defined meta:name="OVERHEIDop.WsbID/DC.identifier">wsb-2021-10003</meta:user-defined>
    <meta:user-defined meta:name="OVERHEIDop.versieInformatie"/>
  </office:meta>
</office:document-meta>
</file>