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en het plaatsen van een steiger bij een A- en B-watergang op het adres Bosstraat 3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en het plaatsen van een steiger bij een A- en B-watergang op het adres Bosstraat 35 te Streefkerk een watervergunning te verlenen.</text:p>
            <text:p text:style-name="common-al">Zaaknummer: 2021054259</text:p>
            <text:p text:style-name="common-al">Start bezwaartermijn: 04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4259</meta:user-defined>
    <meta:user-defined meta:name="DCTERMS.abstract">Het vervangen van een bestaande beschoeiing t.p.v. Bosstraat 35 te Streefkerk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eschoeiing en het plaatsen van een steiger bij een A- en B-watergang op het adres Bosstraat 35 te Streefkerk</meta:user-defined>
    <meta:user-defined meta:name="DCTERMS.W3CDTF/DCTERMS.available">2021-08-06</meta:user-defined>
    <meta:user-defined meta:name="DCTERMS.W3CDTF/OVERHEIDop.jaargang">2021</meta:user-defined>
    <meta:user-defined meta:name="OVERHEIDop.publicationIssue">10001</meta:user-defined>
    <meta:user-defined meta:name="OVERHEIDop.WsbID/DC.identifier">wsb-2021-10001</meta:user-defined>
    <meta:user-defined meta:name="OVERHEIDop.versieInformatie"/>
  </office:meta>
</office:document-meta>
</file>