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Jan Sluytersstraat 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december 2020 met registratienummer 0652375505 voor het plaatsen van een keerwand in het talud van een a-water ter hoogte van Jan Sluytersstraat 4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4408 409928</meta:user-defined>
    <meta:user-defined meta:name="DC.title">Aanvraag watervergunning voor het uitvoeren van waterhuishoudkundige werkzaamheden ter hoogte van de Jan Sluytersstraat 4 te Waalwijk.</meta:user-defined>
    <meta:user-defined meta:name="OVERHEID.PostcodeHuisnummer/OVERHEIDop.postcodeHuisnummer">5143HG 4</meta:user-defined>
    <meta:user-defined meta:name="OVERHEIDop.straatnaam">Jan Sluytersstraat</meta:user-defined>
    <meta:user-defined meta:name="OVERHEIDop.woonplaats">Waal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0</meta:user-defined>
    <meta:user-defined meta:name="OVERHEIDop.WsbID/DC.identifier">wsb-2021-100</meta:user-defined>
    <meta:user-defined meta:name="OVERHEIDop.versieInformatie"/>
  </office:meta>
</office:document-meta>
</file>