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750 verleende vergunning voor het realiseren van een aanbouw binnen de beschermingszone van een regionale waterkering bij Egstraat 7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binnen de beschermingszone van een regionale waterkering bij Egstraat 72 in Purmerend</meta:user-defined>
    <dc:language>nl</dc:language>
    <meta:user-defined meta:name="OVERHEID.EPSG28992/DC.spatial">127142.38 502103.512</meta:user-defined>
    <meta:user-defined meta:name="DC.title">20.0844750 verleende vergunning voor het realiseren van een aanbouw binnen de beschermingszone van een regionale waterkering bij Egstraat 72 in Purmerend</meta:user-defined>
    <meta:user-defined meta:name="OVERHEID.PostcodeHuisnummer/OVERHEIDop.postcodeHuisnummer">1445RS 72</meta:user-defined>
    <meta:user-defined meta:name="OVERHEIDop.straatnaam">Egstraat</meta:user-defined>
    <meta:user-defined meta:name="OVERHEIDop.woonplaats">Purmere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95</meta:user-defined>
    <meta:user-defined meta:name="OVERHEIDop.WsbID/DC.identifier">wsb-2020-9995</meta:user-defined>
    <meta:user-defined meta:name="OVERHEIDop.versieInformatie"/>
  </office:meta>
</office:document-meta>
</file>