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736 verleende vergunning voor het aanbrengen van een dam met duiker en uitrit bij Zuidermeerweg 5A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9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9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uitrit bij Zuidermeerweg 5A in Zuidermeer</meta:user-defined>
    <dc:language>nl</dc:language>
    <meta:user-defined meta:name="OVERHEID.EPSG28992/DC.spatial">125977.053 518272.6</meta:user-defined>
    <meta:user-defined meta:name="DC.title">20.0844736 verleende vergunning voor het aanbrengen van een dam met duiker en uitrit bij Zuidermeerweg 5A in Zuidermeer</meta:user-defined>
    <meta:user-defined meta:name="OVERHEID.PostcodeHuisnummer/OVERHEIDop.postcodeHuisnummer">1652CR 5</meta:user-defined>
    <meta:user-defined meta:name="OVERHEIDop.straatnaam">Zuidermeerweg</meta:user-defined>
    <meta:user-defined meta:name="OVERHEIDop.woonplaats">Zuiderme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94</meta:user-defined>
    <meta:user-defined meta:name="OVERHEIDop.WsbID/DC.identifier">wsb-2020-9994</meta:user-defined>
    <meta:user-defined meta:name="OVERHEIDop.versieInformatie"/>
  </office:meta>
</office:document-meta>
</file>