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ervenschotsebaan te Breda.</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1 augustus 2020 met registratienummer 0652333105 voor het aanleggen van een drainagesysteem in de wijk IJpelaar tussen de Zwijnsbergenstraat, Loevesteinstraat, Muiderslotstraat met een afvoer op de Bavelse Leij , kruisend met de kade DWK00482 en de Bavelse Leij ter hoogte van de Wervenschotsebaan te Breda.</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9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9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9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916.333 398125.084</meta:user-defined>
    <meta:user-defined meta:name="DC.title">Aanvraag watervergunning voor het uitvoeren van waterhuishoudkundige werkzaamheden ter hoogte van de Wervenschotsebaan te Breda.</meta:user-defined>
    <meta:user-defined meta:name="OVERHEID.PostcodeHuisnummer/OVERHEIDop.postcodeHuisnummer">4834LP 26</meta:user-defined>
    <meta:user-defined meta:name="OVERHEIDop.straatnaam">Stoutenburgstraat</meta:user-defined>
    <meta:user-defined meta:name="OVERHEIDop.woonplaats">Breda</meta:user-defined>
    <meta:user-defined meta:name="DCTERMS.W3CDTF/DCTERMS.available">2020-09-07</meta:user-defined>
    <meta:user-defined meta:name="DCTERMS.W3CDTF/OVERHEIDop.jaargang">2020</meta:user-defined>
    <meta:user-defined meta:name="OVERHEIDop.publicationIssue">9993</meta:user-defined>
    <meta:user-defined meta:name="OVERHEIDop.WsbID/DC.identifier">wsb-2020-9993</meta:user-defined>
    <meta:user-defined meta:name="OVERHEIDop.versieInformatie"/>
  </office:meta>
</office:document-meta>
</file>