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nseind 15 te M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augustus 2020 met registratienummer 0652333012 voor het dempen van een a-water en een b-water, graven van een vervangend a-water, aanleggen van een overkluizing in het nieuw te graven a-water en aanleggen schoonwater bassin ten behoeve van het plaatsen van foliekassen ter hoogte van Schanseind 15 te Mad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91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91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6879 410523</meta:user-defined>
    <meta:user-defined meta:name="DC.title">Aanvraag watervergunning voor het uitvoeren van waterhuishoudkundige werkzaamheden ter hoogte van Schanseind 15 te Made.</meta:user-defined>
    <meta:user-defined meta:name="OVERHEID.PostcodeHuisnummer/OVERHEIDop.postcodeHuisnummer">4921PM 15</meta:user-defined>
    <meta:user-defined meta:name="OVERHEIDop.straatnaam">Schanseind</meta:user-defined>
    <meta:user-defined meta:name="OVERHEIDop.woonplaats">Made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91</meta:user-defined>
    <meta:user-defined meta:name="OVERHEIDop.WsbID/DC.identifier">wsb-2020-9991</meta:user-defined>
    <meta:user-defined meta:name="OVERHEIDop.versieInformatie"/>
  </office:meta>
</office:document-meta>
</file>