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uidlangeweg 9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augustus 2020 met registratienummer 0652333096 voor het aanleggen van een dam met duiker in een a-water langs de Kanaalweg ter hoogte van Zuidlangeweg 9 te Dinteloor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8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7961 402220</meta:user-defined>
    <meta:user-defined meta:name="DC.title">Aanvraag watervergunning voor het uitvoeren van waterhuishoudkundige werkzaamheden ter hoogte van Zuidlangeweg 9 te Dinteloord.</meta:user-defined>
    <meta:user-defined meta:name="OVERHEID.PostcodeHuisnummer/OVERHEIDop.postcodeHuisnummer">4671TP 9</meta:user-defined>
    <meta:user-defined meta:name="OVERHEIDop.straatnaam">Zuidlangeweg</meta:user-defined>
    <meta:user-defined meta:name="OVERHEIDop.woonplaats">Dinteloord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89</meta:user-defined>
    <meta:user-defined meta:name="OVERHEIDop.WsbID/DC.identifier">wsb-2020-9989</meta:user-defined>
    <meta:user-defined meta:name="OVERHEIDop.versieInformatie"/>
  </office:meta>
</office:document-meta>
</file>