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4715 verleende vergunning voor het leggen van kabel in een open ontgraving in de waterkering nabij Havenkade 3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8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8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 in een open ontgraving in de waterkering nabij Havenkade 3 in Den Oever</meta:user-defined>
    <dc:language>nl</dc:language>
    <meta:user-defined meta:name="OVERHEID.EPSG28992/DC.spatial">131054.876 550050.571</meta:user-defined>
    <meta:user-defined meta:name="DC.title">20.0844715 verleende vergunning voor het leggen van kabel in een open ontgraving in de waterkering nabij Havenkade 3 in Den Oever</meta:user-defined>
    <meta:user-defined meta:name="OVERHEID.PostcodeHuisnummer/OVERHEIDop.postcodeHuisnummer">1779GT 3</meta:user-defined>
    <meta:user-defined meta:name="OVERHEIDop.straatnaam">Havenkade</meta:user-defined>
    <meta:user-defined meta:name="OVERHEIDop.woonplaats">Den Oever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88</meta:user-defined>
    <meta:user-defined meta:name="OVERHEIDop.WsbID/DC.identifier">wsb-2020-9988</meta:user-defined>
    <meta:user-defined meta:name="OVERHEIDop.versieInformatie"/>
  </office:meta>
</office:document-meta>
</file>