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4711 verleende vergunning voor het realiseren van een dynamische wegafsluiting in de Van Veenweg ter hoogte van de Oostdijk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85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85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85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een dynamische wegafsluiting in de Van Veenweg ter hoogte van de Oostdijk te Heerhugowaard</meta:user-defined>
    <dc:language>nl</dc:language>
    <meta:user-defined meta:name="OVERHEID.EPSG28992/DC.spatial">119719.973 519275.725</meta:user-defined>
    <meta:user-defined meta:name="DC.title">20.0844711 verleende vergunning voor het realiseren van een dynamische wegafsluiting in de Van Veenweg ter hoogte van de Oostdijk te Heerhugowaard</meta:user-defined>
    <meta:user-defined meta:name="OVERHEID.PostcodeHuisnummer/OVERHEIDop.postcodeHuisnummer">1702PB 121</meta:user-defined>
    <meta:user-defined meta:name="OVERHEIDop.straatnaam">Jan Glijnisweg</meta:user-defined>
    <meta:user-defined meta:name="OVERHEIDop.woonplaats">Heerhugowaard</meta:user-defined>
    <meta:user-defined meta:name="DCTERMS.W3CDTF/DCTERMS.available">2020-09-07</meta:user-defined>
    <meta:user-defined meta:name="DCTERMS.W3CDTF/OVERHEIDop.jaargang">2020</meta:user-defined>
    <meta:user-defined meta:name="OVERHEIDop.publicationIssue">9985</meta:user-defined>
    <meta:user-defined meta:name="OVERHEIDop.WsbID/DC.identifier">wsb-2020-9985</meta:user-defined>
    <meta:user-defined meta:name="OVERHEIDop.versieInformatie"/>
  </office:meta>
</office:document-meta>
</file>